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849 Nieuwe Warande, kavel 45 deelplan 2b te Berkel-Enschot, bouwen van een woning, 18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49 - I - Nieuwe Warande, kavel 45 deelplan 2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6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9 400143</meta:user-defined>
    <meta:user-defined meta:name="DC.title">Berkel-Enschot, ingekomen aanvraag voor een omgevingsvergunning Z-HZ_WABO-2019-03849 Nieuwe Warande, kavel 45 deelplan 2b te Berkel-Enschot, bouwen van een woning, 18 september 2019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62</meta:user-defined>
    <meta:user-defined meta:name="OVERHEIDop.GmbID/DC.identifier">gmb-2019-234362</meta:user-defined>
    <meta:user-defined meta:name="OVERHEIDop.versieInformatie"/>
  </office:meta>
</office:document-meta>
</file>