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enderen: Weteringshof 11, 4265 J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Weteringshof 11, 4265 JV, </text:span>woning oprichten (OV20190635/4609287); verzonden op 18 septem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436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6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6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477 416271</meta:user-defined>
    <meta:user-defined meta:name="DC.title">Gemeente Altena – Besluit verlenen omgevingsvergunning Genderen: Weteringshof 11, 4265 JV</meta:user-defined>
    <meta:user-defined meta:name="OVERHEID.PostcodeHuisnummer/OVERHEIDop.postcodeHuisnummer">4265JV</meta:user-defined>
    <meta:user-defined meta:name="OVERHEIDop.straatnaam">Weteringshof</meta:user-defined>
    <meta:user-defined meta:name="OVERHEIDop.woonplaats">Gender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61</meta:user-defined>
    <meta:user-defined meta:name="OVERHEIDop.GmbID/DC.identifier">gmb-2019-234361</meta:user-defined>
    <meta:user-defined meta:name="OVERHEIDop.versieInformatie"/>
  </office:meta>
</office:document-meta>
</file>