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verleend - SV Op de Korrel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Exploitatievergunning:</text:span>
            </text:span> </text:p>
            <text:list text:style-name="id1-3-2-1-1-5">
              <text:list-item text:style-override="id1-3-2-1-1-5-1">
                <text:number>-</text:number>
                <text:p text:style-name="al">Het verlenen van een exploitatievergunning aan SV ‘’Op de Korrel’’ op het adres Sportlaan 1e te Bemmel. (18 september 2019) <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676 433381</meta:user-defined>
    <meta:user-defined meta:name="DC.title">Gemeente Lingewaard - Exploitatievergunning verleend - SV Op de Korrel  - Bemmel</meta:user-defined>
    <meta:user-defined meta:name="OVERHEID.PostcodeHuisnummer/OVERHEIDop.postcodeHuisnummer">6681CD 1</meta:user-defined>
    <meta:user-defined meta:name="OVERHEIDop.straatnaam">Sportlaan</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358</meta:user-defined>
    <meta:user-defined meta:name="OVERHEIDop.GmbID/DC.identifier">gmb-2019-234358</meta:user-defined>
    <meta:user-defined meta:name="OVERHEIDop.versieInformatie"/>
  </office:meta>
</office:document-meta>
</file>