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2149 Kreitenmolenstraat 74 en 74A te Udenhout, realiseren van brandwerende scheiding tussen 2 woningen, verzonden 20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149 - B - Kreitenmolenstraat 74 en 74A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35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5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35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364 402340</meta:user-defined>
    <meta:user-defined meta:name="DC.title">Udenhout, toegekend aanvraag voor een omgevingsvergunning Z-HZ_WABO-2019-02149 Kreitenmolenstraat 74 en 74A te Udenhout, realiseren van brandwerende scheiding tussen 2 woningen, verzonden 20 september 2019.</meta:user-defined>
    <meta:user-defined meta:name="OVERHEID.PostcodeHuisnummer/OVERHEIDop.postcodeHuisnummer">5071BH</meta:user-defined>
    <meta:user-defined meta:name="OVERHEIDop.straatnaam">Kreitenmolenstraat</meta:user-defined>
    <meta:user-defined meta:name="OVERHEIDop.woonplaats">Udenhou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355</meta:user-defined>
    <meta:user-defined meta:name="OVERHEIDop.GmbID/DC.identifier">gmb-2019-234355</meta:user-defined>
    <meta:user-defined meta:name="OVERHEIDop.versieInformatie"/>
  </office:meta>
</office:document-meta>
</file>