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Kammetweg 2a, 4281 K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ammetweg 2a, 4281 KK, </text:span>nieuwe woning bouwen (OV20190641/4611657); verzonden op 18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35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696 421114</meta:user-defined>
    <meta:user-defined meta:name="DC.title">Gemeente Altena – Besluit verlenen omgevingsvergunning Andel: Kammetweg 2a, 4281 KK</meta:user-defined>
    <meta:user-defined meta:name="OVERHEID.PostcodeHuisnummer/OVERHEIDop.postcodeHuisnummer">4281KJ</meta:user-defined>
    <meta:user-defined meta:name="OVERHEIDop.straatnaam">Kammetweg</meta:user-defined>
    <meta:user-defined meta:name="OVERHEIDop.woonplaats">And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52</meta:user-defined>
    <meta:user-defined meta:name="OVERHEIDop.GmbID/DC.identifier">gmb-2019-234352</meta:user-defined>
    <meta:user-defined meta:name="OVERHEIDop.versieInformatie"/>
  </office:meta>
</office:document-meta>
</file>