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84 Reuselpad, Bels Lijntje (K sectie E 2286) te Tilburg, plaatsen van een houtopslag, verzonden 2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90924 - Z-HZ_WABO-2019-03084 - B - Reuselpad, Bels Lijntje (K sectie E 22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5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31 395663</meta:user-defined>
    <meta:user-defined meta:name="DC.title">Tilburg, toegekend aanvraag voor een omgevingsvergunning Z-HZ_WABO-2019-03084 Reuselpad, Bels Lijntje (K sectie E 2286) te Tilburg, plaatsen van een houtopslag, verzonden 20 september 2019.</meta:user-defined>
    <meta:user-defined meta:name="OVERHEID.PostcodeHuisnummer/OVERHEIDop.postcodeHuisnummer">5032VR 21</meta:user-defined>
    <meta:user-defined meta:name="OVERHEIDop.straatnaam">Reuselpad</meta:user-defined>
    <meta:user-defined meta:name="OVERHEIDop.woonplaats">Tilbur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51</meta:user-defined>
    <meta:user-defined meta:name="OVERHEIDop.GmbID/DC.identifier">gmb-2019-234351</meta:user-defined>
    <meta:user-defined meta:name="OVERHEIDop.versieInformatie"/>
  </office:meta>
</office:document-meta>
</file>