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ndernemersvereniging Huissen - Themazondag Kermis  - 22 september 2019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Huissen, voor het organiseren van Themazondag Kermis in het centrum van Huissen op 22 september 2019. (18 september 2019)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6 438881</meta:user-defined>
    <meta:user-defined meta:name="DC.title">Gemeente Lingewaard - evenementenvergunning verleend - Ondernemersvereniging Huissen - Themazondag Kermis  - 22 september 2019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09-25</meta:user-defined>
    <meta:user-defined meta:name="DCTERMS.W3CDTF/OVERHEIDop.jaargang">2019</meta:user-defined>
    <meta:user-defined meta:name="OVERHEIDop.publicationIssue">234350</meta:user-defined>
    <meta:user-defined meta:name="OVERHEIDop.GmbID/DC.identifier">gmb-2019-234350</meta:user-defined>
    <meta:user-defined meta:name="OVERHEIDop.versieInformatie"/>
  </office:meta>
</office:document-meta>
</file>