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09 Willemsbuiten (sectie Z 2585, 2586, 2597, 2598, 2596) te Tilburg, bouwen van 98 woningen, verzonden 2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09 - B - Willemsbuiten (sectie Z 2585, 2586, 2597, 2598, 25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03 394559</meta:user-defined>
    <meta:user-defined meta:name="DC.title">Tilburg, toegekend aanvraag voor een omgevingsvergunning Z-HZ_WABO-2019-02309 Willemsbuiten (sectie Z 2585, 2586, 2597, 2598, 2596) te Tilburg, bouwen van 98 woningen, verzonden 20 september 2019.</meta:user-defined>
    <meta:user-defined meta:name="OVERHEID.PostcodeHuisnummer/OVERHEIDop.postcodeHuisnummer">5026DB</meta:user-defined>
    <meta:user-defined meta:name="OVERHEIDop.straatnaam">Willy den Ouden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48</meta:user-defined>
    <meta:user-defined meta:name="OVERHEIDop.GmbID/DC.identifier">gmb-2019-234348</meta:user-defined>
    <meta:user-defined meta:name="OVERHEIDop.versieInformatie"/>
  </office:meta>
</office:document-meta>
</file>