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Melding incidentele festiviteit - De Letste Stuyver  - 5 oktober 20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BURGEMEESTER EN WETHOUDERS:</text:p>
            <text:p text:style-name="common-al">
            <text:span text:style-name="nadrukvet">Melding incidentele festiviteit:</text:span>
          </text:p>
            <text:list text:style-name="id1-3-2-1-1-5">
              <text:list-item text:style-override="id1-3-2-1-1-5-1">
                <text:number>-</text:number>
                <text:p text:style-name="al">De Letste Stuyver voor een melding incidentele festiviteit op 5 oktober 2019. <text:span text:style-name="nadrukvet"><text:span text:style-name="nadrukcur">(6687 AN)</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43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3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909 438812</meta:user-defined>
    <meta:user-defined meta:name="DC.title">Gemeente Lingewaard - Melding incidentele festiviteit - De Letste Stuyver  - 5 oktober 2019</meta:user-defined>
    <meta:user-defined meta:name="OVERHEID.PostcodeHuisnummer/OVERHEIDop.postcodeHuisnummer">6851LX 36</meta:user-defined>
    <meta:user-defined meta:name="OVERHEIDop.straatnaam">Dillenburg</meta:user-defined>
    <meta:user-defined meta:name="OVERHEIDop.woonplaats">Huissen</meta:user-defined>
    <meta:user-defined meta:name="DCTERMS.W3CDTF/DCTERMS.available">2019-09-25</meta:user-defined>
    <meta:user-defined meta:name="DCTERMS.W3CDTF/OVERHEIDop.jaargang">2019</meta:user-defined>
    <meta:user-defined meta:name="OVERHEIDop.publicationIssue">234345</meta:user-defined>
    <meta:user-defined meta:name="OVERHEIDop.GmbID/DC.identifier">gmb-2019-234345</meta:user-defined>
    <meta:user-defined meta:name="OVERHEIDop.versieInformatie"/>
  </office:meta>
</office:document-meta>
</file>