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6 Overschild Verlenging beslistermijn omgevingsvergunning (reguliere procedure) 2019-027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Meerweg 16, 9625 PJ Overschild, voor het plaatsen van een vleermuistoren, ingediend 30 juli 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34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39 589120</meta:user-defined>
    <meta:user-defined meta:name="DC.title">Meerweg 16 Overschild Verlenging beslistermijn omgevingsvergunning (reguliere procedure) 2019-027518</meta:user-defined>
    <meta:user-defined meta:name="OVERHEID.PostcodeHuisnummer/OVERHEIDop.postcodeHuisnummer">9625PJ 16</meta:user-defined>
    <meta:user-defined meta:name="OVERHEIDop.straatnaam">Meerweg</meta:user-defined>
    <meta:user-defined meta:name="OVERHEIDop.woonplaats">Overschil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42</meta:user-defined>
    <meta:user-defined meta:name="OVERHEIDop.GmbID/DC.identifier">gmb-2019-234342</meta:user-defined>
    <meta:user-defined meta:name="OVERHEIDop.versieInformatie"/>
  </office:meta>
</office:document-meta>
</file>