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2690 Louis Bouwmeesterplein te Tilburg, 2019 0926 t/m 0929-B-Tilburg Culinair, verzonden 19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het eetevenement Tilburg Culinair op 26 september 2019 van 18:00 tot 24:00 uur, 27 september 2019 van 13:00 tot 1:00 uur, 28 september 2019 van 14:00 tot 1:00 uur en 29 september 2019 van 13:00 tot 23:00 uur op het Louis Bouwmeesterplein te Tilburg.</text:p>
            <text:p text:style-name="common-al"/>
            <text:p text:style-name="common-al">Opbouw 22 september 2019 van 7:00 tot 22:00 uur, 23 september 2019 van 7:00 tot 22:00 uur, 24 september 2019 van 7:00 tot 22:00 uur, 25 september 2019 van 7:00 tot 22:00 uur en 26 september 2019 van 7:00 tot 18:00 uur.</text:p>
            <text:p text:style-name="common-al">Afbraak 29 september 2019 van 23:00 tot 2:00 uur voor zover het veiligstellen apparatuur is, 30 september 2019 van 7:00 tot 22:00 uur, 1 oktober 2019 van 7:00 tot 22:00 uur en 2 oktober 2019 van 7:00 tot 18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2690 - B - Louis Bouwmeester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3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3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3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87 396225</meta:user-defined>
    <meta:user-defined meta:name="DC.title">Tilburg, toegekend Evenementeninrichting aanvragen Z-HZ_EVE-2019-02690 Louis Bouwmeesterplein te Tilburg, 2019 0926 t/m 0929-B-Tilburg Culinair, verzonden 19 september 2019</meta:user-defined>
    <meta:user-defined meta:name="OVERHEID.PostcodeHuisnummer/OVERHEIDop.postcodeHuisnummer">5038TP 21</meta:user-defined>
    <meta:user-defined meta:name="OVERHEIDop.straatnaam">Louis Bouwmeesterplein</meta:user-defined>
    <meta:user-defined meta:name="OVERHEIDop.woonplaats">Til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37</meta:user-defined>
    <meta:user-defined meta:name="OVERHEIDop.GmbID/DC.identifier">gmb-2019-234337</meta:user-defined>
    <meta:user-defined meta:name="OVERHEIDop.versieInformatie"/>
  </office:meta>
</office:document-meta>
</file>