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578 Katsbogte 35 te Tilburg, realiseren van een modulair gebouw tbv een 10 kV Katsbogte, verzonden 23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578 - B - Katsbogte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3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55 394330</meta:user-defined>
    <meta:user-defined meta:name="DC.title">Tilburg, toegekend aanvraag voor een omgevingsvergunning Z-HZ_WABO-2019-02578 Katsbogte 35 te Tilburg, realiseren van een modulair gebouw tbv een 10 kV Katsbogte, verzonden 23 september 2019.</meta:user-defined>
    <meta:user-defined meta:name="OVERHEID.PostcodeHuisnummer/OVERHEIDop.postcodeHuisnummer">5026</meta:user-defined>
    <meta:user-defined meta:name="OVERHEIDop.straatnaam">Katsbogte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34</meta:user-defined>
    <meta:user-defined meta:name="OVERHEIDop.GmbID/DC.identifier">gmb-2019-234334</meta:user-defined>
    <meta:user-defined meta:name="OVERHEIDop.versieInformatie"/>
  </office:meta>
</office:document-meta>
</file>