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Oudsas 11, 4251 A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Oudsas 11, 4251 AW</text:span>, plaatsen opbouw op kantoorgebouw (OV20190688/4661351); ingekomen op 18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33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08 425027</meta:user-defined>
    <meta:user-defined meta:name="DC.title">Gemeente Altena - aanvraag omgevingsvergunning Werkendam: Oudsas 11, 4251 AW</meta:user-defined>
    <meta:user-defined meta:name="OVERHEID.PostcodeHuisnummer/OVERHEIDop.postcodeHuisnummer">4251AW 11</meta:user-defined>
    <meta:user-defined meta:name="OVERHEIDop.straatnaam">Oudsas</meta:user-defined>
    <meta:user-defined meta:name="OVERHEIDop.woonplaats">Werken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32</meta:user-defined>
    <meta:user-defined meta:name="OVERHEIDop.GmbID/DC.identifier">gmb-2019-234332</meta:user-defined>
    <meta:user-defined meta:name="OVERHEIDop.versieInformatie"/>
  </office:meta>
</office:document-meta>
</file>