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gemeenteraad van de gemeente Noordwijk houdende regels omtrent de Welstandsnota</text:p>
      <text:section text:name="regeling_id1-3-2" text:style-name="regeling">
        <text:section text:name="aanhef_id1-3-2-1" text:style-name="aanhef">
          <text:section text:name="preambule_id1-3-2-1-1" text:style-name="preambule">
            <text:p text:style-name="al">     Vanaf 1 januari 2019 zijn de gemeenten Noordwijk en Noordwijkerhout gefuseerd tot de nieuwe gemeente Noordwijk. Vanwege de fusie is gewerkt aan harmonisatie van bestaand beleid, waaronder het welstandsbeleid van beide gemeenten. Deze nota vormt een welstandsnota conform artikel 12 en 12a van de Woningwet en is gebaseerd op de welstandsnota’s van Noordwijk en Noordwijkerhout.</text:p>
            <text:p text:style-name="al">Voor de harmonisatie van het welstandsbeleid lag de nadruk op het beleidsinhoudelijk en praktisch samenvoegen van beide welstandsnota’s tot één werkbaar beoordelingskader. In de basis zijn beide nota’s samengevoegd en is de actualisatie beperkt gebleven tot aanpassingen naar aanleiding van veranderingen in landelijke wetgeving en gemeentelijk beleid en ontwikkelingen. </text:p>
            <text:p text:style-name="al">De voormalige welstandsnota van Noordwijkerhout is in 2014 geheel herzien waarbij het welstandsbeleid is vereenvoudigd en meer afgestemd op de beleving van de burger. Dit uitgangspunt is tevens toegepast voor voorliggende nota. Er hebben geen significante koerswijzigingen plaatsgevonden, maar er is wel sprake van wijzigingen in de opzet van de nota en de criteria. Zo zijn gebiedsgerichte uitwerkingen waar mogelijk geclusterd en zijn strijdige criteria op elkaar afgestemd of overbodige criteria weggelaten. De wijzigingen komen ten goede aan de harmonisatie en het vereenvoudigen van het welstandsbeleid.</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Aldus vastgesteld in de openbare raadsvergadering van 22 januari 2019</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Voorzitter, </text:span></text:p>
          </text:section>
          <text:section text:name="ondertekening_id1-3-2-3-4">
            <text:p><text:span text:style-name="functie"/></text:p>
          </text:section>
          <text:section text:name="ondertekening_id1-3-2-3-5">
            <text:p><text:span text:style-name="functie">Griffier, </text:span></text:p>
          </text:section>
          <text:section text:name="ondertekening_id1-3-2-3-6">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433</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33</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33</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Noordwijk houdende regels omtrent de Welstandsnot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433</meta:user-defined>
    <meta:user-defined meta:name="OVERHEIDop.GmbID/DC.identifier">gmb-2019-23433</meta:user-defined>
    <meta:user-defined meta:name="OVERHEID.TaxonomieBeleidsagenda/OVERHEID.category">Ruimte en infrastructuur | Organisatie en beleid</meta:user-defined>
    <meta:user-defined meta:name="OVERHEID.Gemeente/DC.spatial">Noordwijk</meta:user-defined>
    <meta:user-defined meta:name="DC.source">artikel 12 van de Woningwet;1.0:c:BWBR0005181&amp;artikel=12&amp;g=2018-06-13</meta:user-defined>
    <meta:user-defined meta:name="DC.source">artikel 12a van de Woningwet;1.0:c:BWBR0005181&amp;artikel=12a&amp;g=2018-06-13</meta:user-defined>
    <meta:user-defined meta:name="DCTERMS.alternative">Welstandsnota Noordwijk 2019</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xs:date/OVERHEIDop.startdatum">2019-02-01</meta:user-defined>
    <meta:user-defined meta:name="OVERHEIDgvop.Informatietype/DC.type">Beleidsregels</meta:user-defined>
    <meta:user-defined meta:name="OVERHEID.Gemeente/DCTERMS.publisher">Noordwijk</meta:user-defined>
    <meta:user-defined meta:name="OVERHEID.Gemeente/OVERHEID.authority">Noordwijk</meta:user-defined>
    <meta:user-defined meta:name="OVERHEIDop.betreftRegeling">CVDR620833_1</meta:user-defined>
    <meta:user-defined meta:name="OVERHEIDop.externeBijlage">Welstandsnota Noordwijk 2019|exb-2019-4793</meta:user-defined>
    <meta:user-defined meta:name="OVERHEIDop.externeBijlage">Bijlage 3A welstandsgebieden WN Noordwijk |exb-2019-4794</meta:user-defined>
    <meta:user-defined meta:name="OVERHEIDop.externeBijlage">Bijlage 3B welstandsniveaus WN Noordwijk |exb-2019-4795</meta:user-defined>
    <meta:user-defined meta:name="OVERHEIDop.versieInformatie"/>
  </office:meta>
</office:document-meta>
</file>