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44 Dr. Hub van Doorneweg 120 te Tilburg, uitbreiden van tijdelijke parkeerplaatsen met erfafscheiding., verzonden 23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944 - B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2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15 394759</meta:user-defined>
    <meta:user-defined meta:name="DC.title">Tilburg, toegekend aanvraag voor een omgevingsvergunning Z-HZ_WABO-2019-02944 Dr. Hub van Doorneweg 120 te Tilburg, uitbreiden van tijdelijke parkeerplaatsen met erfafscheiding., verzonden 23 september 2019.</meta:user-defined>
    <meta:user-defined meta:name="OVERHEID.PostcodeHuisnummer/OVERHEIDop.postcodeHuisnummer">5026RA 120</meta:user-defined>
    <meta:user-defined meta:name="OVERHEIDop.straatnaam">Dr. Hub van Doorneweg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29</meta:user-defined>
    <meta:user-defined meta:name="OVERHEIDop.GmbID/DC.identifier">gmb-2019-234329</meta:user-defined>
    <meta:user-defined meta:name="OVERHEIDop.versieInformatie"/>
  </office:meta>
</office:document-meta>
</file>