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, Lijnoorden 14, 4251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Lijnoorden 14, 4251 NH,</text:span> realiseren van bijgebouw ten behoeve van B&amp;B en beroep aan huis (OV20190681/4656487); ingekomen op 16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3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2793 419793</meta:user-defined>
    <meta:user-defined meta:name="DC.title">Gemeente Altena - aanvraag omgevingsvergunning Werkendam, Lijnoorden 14, 4251 NH</meta:user-defined>
    <meta:user-defined meta:name="OVERHEID.PostcodeHuisnummer/OVERHEIDop.postcodeHuisnummer">4251NH 14</meta:user-defined>
    <meta:user-defined meta:name="OVERHEIDop.straatnaam">Lijnoorden</meta:user-defined>
    <meta:user-defined meta:name="OVERHEIDop.woonplaats">Werken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27</meta:user-defined>
    <meta:user-defined meta:name="OVERHEIDop.GmbID/DC.identifier">gmb-2019-234327</meta:user-defined>
    <meta:user-defined meta:name="OVERHEIDop.versieInformatie"/>
  </office:meta>
</office:document-meta>
</file>