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6 september 2019 voor het <text:span text:style-name="nadrukvet">verkopen van oliebollen</text:span> in de periode vanaf 15 </text:p>
            <text:p text:style-name="common-al">november 2019 t/m 31 december 2019 op maandagen van 12.00 uur tot 18.00 uur, op dinsdagen </text:p>
            <text:p text:style-name="common-al">t/m donderdagen van 10.00 uur tot 18.00 uur, op zaterdagen van 10.00 uur tot 17.00 uur en op </text:p>
            <text:p text:style-name="last-al">koopzondagen op het Wilhelminaplein in Ri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432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2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2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23 400231</meta:user-defined>
    <meta:user-defined meta:name="DC.title">Verleende standplaatsvergunningen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322</meta:user-defined>
    <meta:user-defined meta:name="OVERHEIDop.GmbID/DC.identifier">gmb-2019-234322</meta:user-defined>
    <meta:user-defined meta:name="OVERHEIDop.versieInformatie"/>
  </office:meta>
</office:document-meta>
</file>