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voor het kappen van boom tegenover Walstro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onderstaande vergunning ingetrokken:</text:p>
            <text:list text:style-name="id1-3-2-1-1-2">
              <text:list-item text:style-override="id1-3-2-1-1-2-1">
                <text:number>•</text:number>
                <text:p text:style-name="al">Locatie              : groenstrook tegenover      Walstro 12      </text:p>
                <text:p text:style-name="al">Omschrijving      : kappen van een      boom</text:p>
                <text:p text:style-name="al">      Zaaknummer     : ZO/2018/4229</text:p>
                <text:p text:style-name="al">      Bekendmakingsdatum: 29-01-2019</text:p>
              </text:list-item>
            </text:list>
            <text:p text:style-name="common-al"> </text:p>
            <text:p text:style-name="common-al">Tegen dit besluit/deze besluiten kunnen belanghebbenden bezwaar maken volgens onderstaande procedure. 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3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voor het kappen van boom tegenover Walstro 1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432</meta:user-defined>
    <meta:user-defined meta:name="OVERHEIDop.GmbID/DC.identifier">gmb-2019-23432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ZO/2018/4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MG</meta:user-defined>
    <meta:user-defined meta:name="OVERHEIDop.woonplaats">Heemskerk</meta:user-defined>
    <meta:user-defined meta:name="OVERHEIDop.straatnaam">Walstro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258 503086</meta:user-defined>
    <meta:user-defined meta:name="OVERHEIDop.versieInformatie"/>
  </office:meta>
</office:document-meta>
</file>