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844 Vlashoflaan (sectie S nr 5937) te Tilburg, kappen van een boom, 18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844 - I - Vlashoflaan (sectie S nr 593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31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1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1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78 400027</meta:user-defined>
    <meta:user-defined meta:name="DC.title">Tilburg, ingekomen aanvraag voor een omgevingsvergunning Z-HZ_WABO-2019-03844 Vlashoflaan (sectie S nr 5937) te Tilburg, kappen van een boom, 18 september 2019</meta:user-defined>
    <meta:user-defined meta:name="OVERHEID.PostcodeHuisnummer/OVERHEIDop.postcodeHuisnummer">5012BZ</meta:user-defined>
    <meta:user-defined meta:name="OVERHEIDop.straatnaam">Vlashoflaan</meta:user-defined>
    <meta:user-defined meta:name="OVERHEIDop.woonplaats">Tilbur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17</meta:user-defined>
    <meta:user-defined meta:name="OVERHEIDop.GmbID/DC.identifier">gmb-2019-234317</meta:user-defined>
    <meta:user-defined meta:name="OVERHEIDop.versieInformatie"/>
  </office:meta>
</office:document-meta>
</file>