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, Van der Kunstraat 15, 4251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Van der Kunstraat 15, 4251 LN,</text:span> loods bouwen (OV20190684/4659509); ingekomen op 17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36 423900</meta:user-defined>
    <meta:user-defined meta:name="DC.title">Gemeente Altena - aanvraag omgevingsvergunning Werkendam, Van der Kunstraat 15, 4251 LN</meta:user-defined>
    <meta:user-defined meta:name="OVERHEID.PostcodeHuisnummer/OVERHEIDop.postcodeHuisnummer">4251LN</meta:user-defined>
    <meta:user-defined meta:name="OVERHEIDop.straatnaam">Van der Kunstraat</meta:user-defined>
    <meta:user-defined meta:name="OVERHEIDop.woonplaats">Werk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13</meta:user-defined>
    <meta:user-defined meta:name="OVERHEIDop.GmbID/DC.identifier">gmb-2019-234313</meta:user-defined>
    <meta:user-defined meta:name="OVERHEIDop.versieInformatie"/>
  </office:meta>
</office:document-meta>
</file>