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796 Hilvarenbeekseweg 60 te Tilburg, wijzigen medische CO2 opslaghok, 13 sept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796 - I - Hilvarenbeekseweg 6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4311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31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31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290 394505</meta:user-defined>
    <meta:user-defined meta:name="DC.title">Tilburg, ingekomen aanvraag voor een omgevingsvergunning Z-HZ_WABO-2019-03796 Hilvarenbeekseweg 60 te Tilburg, wijzigen medische CO2 opslaghok, 13 september 2019</meta:user-defined>
    <meta:user-defined meta:name="OVERHEID.PostcodeHuisnummer/OVERHEIDop.postcodeHuisnummer">5022GC 60 03</meta:user-defined>
    <meta:user-defined meta:name="OVERHEIDop.straatnaam">Hilvarenbeekseweg</meta:user-defined>
    <meta:user-defined meta:name="OVERHEIDop.woonplaats">Tilburg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311</meta:user-defined>
    <meta:user-defined meta:name="OVERHEIDop.GmbID/DC.identifier">gmb-2019-234311</meta:user-defined>
    <meta:user-defined meta:name="OVERHEIDop.versieInformatie"/>
  </office:meta>
</office:document-meta>
</file>