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65 Pater Ruttenstraat 39 te Tilburg, vergroten van de woning, 18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65 - I - Pater Rutt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6 398329</meta:user-defined>
    <meta:user-defined meta:name="DC.title">Tilburg, ingekomen aanvraag voor een omgevingsvergunning Z-HZ_WABO-2019-03865 Pater Ruttenstraat 39 te Tilburg, vergroten van de woning, 18 september 2019</meta:user-defined>
    <meta:user-defined meta:name="OVERHEID.PostcodeHuisnummer/OVERHEIDop.postcodeHuisnummer">5046DV 39</meta:user-defined>
    <meta:user-defined meta:name="OVERHEIDop.straatnaam">Pater Rutten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09</meta:user-defined>
    <meta:user-defined meta:name="OVERHEIDop.GmbID/DC.identifier">gmb-2019-234309</meta:user-defined>
    <meta:user-defined meta:name="OVERHEIDop.versieInformatie"/>
  </office:meta>
</office:document-meta>
</file>