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69 Aalsumstraat 5 te Tilburg, realiseren van een carport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69 - I - Aalsu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3 397823</meta:user-defined>
    <meta:user-defined meta:name="DC.title">Tilburg, ingekomen aanvraag voor een omgevingsvergunning Z-HZ_WABO-2019-03869 Aalsumstraat 5 te Tilburg, realiseren van een carport, 19 september 2019</meta:user-defined>
    <meta:user-defined meta:name="OVERHEID.PostcodeHuisnummer/OVERHEIDop.postcodeHuisnummer">5036CE 5</meta:user-defined>
    <meta:user-defined meta:name="OVERHEIDop.straatnaam">Aalsum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8</meta:user-defined>
    <meta:user-defined meta:name="OVERHEIDop.GmbID/DC.identifier">gmb-2019-234308</meta:user-defined>
    <meta:user-defined meta:name="OVERHEIDop.versieInformatie"/>
  </office:meta>
</office:document-meta>
</file>