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872 Dom S. Dubuissonstraat 23 te Berkel-Enschot, kappen van 1 boom, 19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72 - I - Dom S. Dubuissonstraat 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0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59 399949</meta:user-defined>
    <meta:user-defined meta:name="DC.title">Berkel-Enschot, ingekomen aanvraag voor een omgevingsvergunning Z-HZ_WABO-2019-03872 Dom S. Dubuissonstraat 23 te Berkel-Enschot, kappen van 1 boom, 19 september 2019</meta:user-defined>
    <meta:user-defined meta:name="OVERHEID.PostcodeHuisnummer/OVERHEIDop.postcodeHuisnummer">5056HM 23</meta:user-defined>
    <meta:user-defined meta:name="OVERHEIDop.straatnaam">Dom S. Dubuissonstraat</meta:user-defined>
    <meta:user-defined meta:name="OVERHEIDop.woonplaats">Berkel-Enscho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07</meta:user-defined>
    <meta:user-defined meta:name="OVERHEIDop.GmbID/DC.identifier">gmb-2019-234307</meta:user-defined>
    <meta:user-defined meta:name="OVERHEIDop.versieInformatie"/>
  </office:meta>
</office:document-meta>
</file>