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04 Mullegenstraat 18 te Tilburg, vergroten van de woning, 2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04 - I - Mullege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2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173 400879</meta:user-defined>
    <meta:user-defined meta:name="DC.title">Tilburg, ingekomen aanvraag voor een omgevingsvergunning Z-HZ_WABO-2019-03904 Mullegenstraat 18 te Tilburg, vergroten van de woning, 20 september 2019</meta:user-defined>
    <meta:user-defined meta:name="OVERHEID.PostcodeHuisnummer/OVERHEIDop.postcodeHuisnummer">5045DG 18</meta:user-defined>
    <meta:user-defined meta:name="OVERHEIDop.straatnaam">Mullegenstraat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99</meta:user-defined>
    <meta:user-defined meta:name="OVERHEIDop.GmbID/DC.identifier">gmb-2019-234299</meta:user-defined>
    <meta:user-defined meta:name="OVERHEIDop.versieInformatie"/>
  </office:meta>
</office:document-meta>
</file>