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beheer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ruil      beton en mix B.V., Wageningselaan 42A, 3903 LA Veenendaal.</text:p>
              </text:list-item>
              <text:list-item text:style-override="id1-3-2-1-1-3-2">
                <text:number>2.</text:number>
                <text:p text:style-name="al">Nouris      Auto’s, Bobinestraat 54, 3903 KG Veenendaal</text:p>
              </text:list-item>
            </text:list>
            <text:p text:style-name="common-al"> </text:p>
            <text:p text:style-name="common-al">Veenendaal, 25 september 2019</text:p>
            <text:p text:style-name="common-al">Burgemeester en wethouders van Veenendaal</text:p>
            <text:p text:style-name="common-al"> </text:p>
            <text:p text:style-name="common-al">Voor meer informatie kunt u bellen met de heer A.R.M. Burer van de afdeling Wonen en Leven, telefoon (0318) 53853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2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088 448532</meta:user-defined>
    <meta:user-defined meta:name="DC.title">Meldingen op grond van het Activiteitenbesluit miliebeheer week 38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94</meta:user-defined>
    <meta:user-defined meta:name="OVERHEIDop.GmbID/DC.identifier">gmb-2019-234294</meta:user-defined>
    <meta:user-defined meta:name="OVERHEIDop.versieInformatie"/>
  </office:meta>
</office:document-meta>
</file>