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lietstraat 11a, 4254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lietstraat 11a, 4254 AD, </text:span>kappen bomen bij voormalige schoolgebouw (OV20190686/4659765); ingekomen op 17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1 424973</meta:user-defined>
    <meta:user-defined meta:name="DC.title">Gemeente Altena - aanvraag omgevingsvergunning Sleeuwijk: Vlietstraat 11a, 4254 AD</meta:user-defined>
    <meta:user-defined meta:name="OVERHEID.PostcodeHuisnummer/OVERHEIDop.postcodeHuisnummer">4254AD 11a</meta:user-defined>
    <meta:user-defined meta:name="OVERHEIDop.straatnaam">Vlietstraat</meta:user-defined>
    <meta:user-defined meta:name="OVERHEIDop.woonplaats">Sleeu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3</meta:user-defined>
    <meta:user-defined meta:name="OVERHEIDop.GmbID/DC.identifier">gmb-2019-234293</meta:user-defined>
    <meta:user-defined meta:name="OVERHEIDop.versieInformatie"/>
  </office:meta>
</office:document-meta>
</file>