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september 2019, <text:span text:style-name="nadrukvet">Halloween Parade 2019</text:span> op 26 oktober 2019 van 18.30 uur tot 22.00 uur op het Wilhelminaplein en door de straten Hoofdstraat, Pastoor Gillisstraat, Regentstraat, Raadhuisplein, Schoutstraat, Heistraat, Pius X-straat, Burgemeester Sweensplein, Pastoor Oomenstraat te Rijen (239542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429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9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9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evenementenvergunning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91</meta:user-defined>
    <meta:user-defined meta:name="OVERHEIDop.GmbID/DC.identifier">gmb-2019-234291</meta:user-defined>
    <meta:user-defined meta:name="OVERHEIDop.versieInformatie"/>
  </office:meta>
</office:document-meta>
</file>