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nevenwerkzaamheden en financiële belangen Leidschendam-Voorburg 2019</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artikel 125 quinquies, tweede lid, juncto het eerste lid, onder d, van de Ambtenarenwet 1929;</text:p>
            <text:p text:style-name="al">besluit:</text:p>
            <text:p text:style-name="al">vast te stellen de “Regeling melding nevenwerkzaamheden en financiële belangen Leidschendam-Voorbur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ambtenaar: de werknemer van de gemeente Leidschendam-Voorburg;</text:p>
              </text:list-item>
              <text:list-item text:style-override="id1-3-2-2-2-2-2">
                <text:number>b.</text:number>
                <text:p text:style-name="al">financiële belangen: het bezit van en transacties van effecten en onroerend goed en de deelname in bedrijven, die de belangen van de gemeente kunnen raken, voor zover deze in verband staan met de functievervulling en waardoor een onafhankelijke besluitvorming door de ambtenaar niet mogelijk is;</text:p>
              </text:list-item>
              <text:list-item text:style-override="id1-3-2-2-2-2-3">
                <text:number>c.</text:number>
                <text:p text:style-name="al">nevenwerkzaamheden: alle al dan niet betaalde werkzaamheden die de ambtenaar buiten zijn of haar functie bij de gemeente voor zichzelf of voor derden verricht;</text:p>
              </text:list-item>
              <text:list-item text:style-override="id1-3-2-2-2-2-4">
                <text:number>d.</text:number>
                <text:p text:style-name="al">werkgever: het college van B&amp;W en vanaf de invoering van de Wet normalisering rechtspositie ambtenaren (1 januari 2020) de overheidswerkgever de gemeente Leidschendam-Voorburg.</text:p>
              </text:list-item>
            </text:list>
            <text:p text:style-name="al"/>
          </text:section>
          <text:section text:name="artikel_id1-3-2-2-3" text:style-name="artikel">
            <text:p text:style-name="artikel_kop_titel"><text:span text:style-name="artikel_kop_label">Artikel</text:span> <text:span text:style-name="artikel_kop_nr">2.</text:span> Maatschappelijke betrokkenheid</text:p>
            <text:p text:style-name="al">De werkgever waardeert het in algemene zin positief wanneer ambtenaren (bestuurlijke) functies vervullen in maatschappelijke organisaties of instellingen. </text:p>
            <text:p text:style-name="al"/>
          </text:section>
          <text:section text:name="artikel_id1-3-2-2-4" text:style-name="artikel">
            <text:p text:style-name="artikel_kop_titel"><text:span text:style-name="artikel_kop_label">Artikel</text:span> <text:span text:style-name="artikel_kop_nr">3.</text:span> Belangenverstrengeling</text:p>
            <text:p text:style-name="al">De ambtenaar vervult geen nevenwerkzaamheden in organisaties, als daarbij sprake is of kan zijn van strijdigheid met het belang van de gemeente of van strijdigheid c.q. belangenverstrengeling met de functie die hij of zij bij de werkgever vervult. Ook de schijn van belangenverstrengeling moet worden voorkomen.</text:p>
            <text:p text:style-name="al"/>
          </text:section>
          <text:section text:name="artikel_id1-3-2-2-5" text:style-name="artikel">
            <text:p text:style-name="artikel_kop_titel"><text:span text:style-name="artikel_kop_label">Artikel</text:span> <text:span text:style-name="artikel_kop_nr">4.</text:span> Meldingsplicht nevenwerkzaamheden en financiële belangen</text:p>
            <text:p text:style-name="al">De ambtenaar is verplicht nevenwerkzaamheden en financiële belangen te melden via het daartoe vastgestelde formulier (zoals vermeld op WijvanLV onder mijn P&amp;O), indien er mogelijk:</text:p>
            <text:list text:style-name="id1-3-2-2-5-3">
              <text:list-item text:style-override="id1-3-2-2-5-3-1">
                <text:number>•</text:number>
                <text:p text:style-name="al">een relatie is, financieel of anderszins, tussen de gemeente of de functie van de ambtenaar en de organisatie waarvoor de nevenwerkzaamheden worden verricht;</text:p>
              </text:list-item>
              <text:list-item text:style-override="id1-3-2-2-5-3-2">
                <text:number>•</text:number>
                <text:p text:style-name="al">een risico is dat de nevenwerkzaamheden een goede functievervulling in de weg staan;</text:p>
              </text:list-item>
              <text:list-item text:style-override="id1-3-2-2-5-3-3">
                <text:number>•</text:number>
                <text:p text:style-name="al">een financiële relatie is tussen de gemeente of de functie van de ambtenaar en de </text:p>
              </text:list-item>
              <text:list-item text:style-override="id1-3-2-2-5-3-4">
                <text:number>•</text:number>
                <text:p text:style-name="al">organisatie waarin de financiële belangen van toepassing zijn;</text:p>
              </text:list-item>
              <text:list-item text:style-override="id1-3-2-2-5-3-5">
                <text:number>•</text:number>
                <text:p text:style-name="al">een risico is dat de financiële belangen een goede functievervulling in de weg staan.</text:p>
              </text:list-item>
            </text:list>
            <text:p text:style-name="al"/>
          </text:section>
          <text:section text:name="artikel_id1-3-2-2-6" text:style-name="artikel">
            <text:p text:style-name="artikel_kop_titel"><text:span text:style-name="artikel_kop_label">Artikel</text:span> <text:span text:style-name="artikel_kop_nr">5.</text:span> Verbod en toestemming nevenwerkzaamheden</text:p>
            <text:p text:style-name="al">Gemelde nevenwerkzaamheden en financiële belangen die zich niet goed verdragen met de ambtelijke functie, kunnen leiden tot het opleggen van een verbod. Er kunnen ook zodanige nadere afspraken worden gemaakt dat de mogelijkheid van belangenverstrengeling of anderszins zich niet meer voordoet. Toestemming tot het verrichten van de nevenwerkzaamheden, wordt schriftelijk door of namens de werkgever verleend. Aan deze toestemming kunnen beperkingen of voorwaarden worden verbonden. Een verbod of toestemming wordt schriftelijk vastgelegd.</text:p>
            <text:p text:style-name="al"/>
            <text:p text:style-name="al">Toestemming kan onder andere worden geweigerd als de nevenwerkzaamheden een risico meebrengen met betrekking tot een of meer van de volgende aspecten:</text:p>
            <text:list text:style-name="id1-3-2-2-6-5">
              <text:list-item text:style-override="id1-3-2-2-6-5-1">
                <text:number>•</text:number>
                <text:p text:style-name="al">(de schijn van) belangenverstrengeling;</text:p>
              </text:list-item>
              <text:list-item text:style-override="id1-3-2-2-6-5-2">
                <text:number>•</text:number>
                <text:p text:style-name="al">ongewenste binding aan derden;</text:p>
              </text:list-item>
              <text:list-item text:style-override="id1-3-2-2-6-5-3">
                <text:number>•</text:number>
                <text:p text:style-name="al">fraude en corruptie;</text:p>
              </text:list-item>
              <text:list-item text:style-override="id1-3-2-2-6-5-4">
                <text:number>•</text:number>
                <text:p text:style-name="al">schade ten aanzien van het ambt;</text:p>
              </text:list-item>
              <text:list-item text:style-override="id1-3-2-2-6-5-5">
                <text:number>•</text:number>
                <text:p text:style-name="al">schade aan de belangen van de gemeente;</text:p>
              </text:list-item>
              <text:list-item text:style-override="id1-3-2-2-6-5-6">
                <text:number>•</text:number>
                <text:p text:style-name="al">onduidelijkheid over de hoedanigheid van de ambtenaar in zijn of haar optreden naar derden.</text:p>
              </text:list-item>
            </text:list>
            <text:p text:style-name="al"/>
            <text:p text:style-name="al">Indien geen toestemming wordt verleend, wordt dit schriftelijk gemotiveerd aan de medewerker ter kennis gebracht.</text:p>
            <text:p text:style-name="al"/>
          </text:section>
          <text:section text:name="artikel_id1-3-2-2-7" text:style-name="artikel">
            <text:p text:style-name="artikel_kop_titel"><text:span text:style-name="artikel_kop_label">Artikel</text:span> <text:span text:style-name="artikel_kop_nr">6.</text:span> Voorwaarden</text:p>
            <text:p text:style-name="al">Voor de ambtenaar aan wie toestemming overeenkomstig artikel 5 is verleend om nevenwerkzaamheden te verrichten, gelden in ieder geval de volgende algemene voorwaarden:</text:p>
            <text:list text:style-name="id1-3-2-2-7-3">
              <text:list-item text:style-override="id1-3-2-2-7-3-1">
                <text:number>•</text:number>
                <text:p text:style-name="al">indien de nevenwerkzaamheden betrekking hebben op het voeren van een eigen bedrijf, moet de ambtenaar zijn of haar risico’s zodanig verzekeren, dat wordt voorkomen dat de gemeente op enigerlei wijze schade zal lijden ten gevolge van de uitoefening van de nevenwerkzaamheden;</text:p>
              </text:list-item>
              <text:list-item text:style-override="id1-3-2-2-7-3-2">
                <text:number>•</text:number>
                <text:p text:style-name="al">contacten met opdrachtgevers en/of klanten dienen te worden gemeld, indien er sprake zou kunnen zijn van enige belangenverstrengeling;</text:p>
              </text:list-item>
              <text:list-item text:style-override="id1-3-2-2-7-3-3">
                <text:number>•</text:number>
                <text:p text:style-name="al">de ambtenaar is verplicht in geval van nevenwerkzaamheden waarbij sprake is van een arbeidsverhouding (een betaalde baan), de regels van de Arbeidstijdenwet en daaruit voortvloeiende besluiten en voorschriften in acht te nemen;</text:p>
              </text:list-item>
              <text:list-item text:style-override="id1-3-2-2-7-3-4">
                <text:number>•</text:number>
                <text:p text:style-name="al">het is de ambtenaar niet toegestaan om voor nevenwerkzaamheden gebruik te maken van faciliteiten als materialen, ruimten en middelen van de gemeente;</text:p>
              </text:list-item>
              <text:list-item text:style-override="id1-3-2-2-7-3-5">
                <text:number>•</text:number>
                <text:p text:style-name="al">het is de ambtenaar niet toegestaan om gebruik te maken van (voor)kennis of gegevens waarover hij of zij uit hoofde van zijn of haar functie of zijn of haar dienstbetrekking bij de gemeente beschikt of kan beschikken;</text:p>
              </text:list-item>
              <text:list-item text:style-override="id1-3-2-2-7-3-6">
                <text:number>•</text:number>
                <text:p text:style-name="al">de nevenwerkzaamheden worden geacht buiten de voor de ambtenaar geldende werktijden te worden verricht, dit geldt voor mensen die volgens een rooster werken. Voor mensen die volgens het flexibele kantoorconcept werken geldt dit dat niet ten koste mag gaan van de werkzaamheden voor de gemeente.</text:p>
              </text:list-item>
            </text:list>
            <text:p text:style-name="al"/>
          </text:section>
          <text:section text:name="artikel_id1-3-2-2-8" text:style-name="artikel">
            <text:p text:style-name="artikel_kop_titel"><text:span text:style-name="artikel_kop_label">Artikel</text:span> <text:span text:style-name="artikel_kop_nr">7.</text:span> Openbaarmaking</text:p>
            <text:p text:style-name="al">Nevenwerkzaamheden van de algemeen directeur worden openbaar gemaakt.</text:p>
            <text:p text:style-name="al"/>
            <text:p text:style-name="al">De werkgever kan bepalen dat de nevenwerkzaamheden van andere ambtenaren die integriteitgevoelige functies vervullen, eveneens openbaar worden gemaakt.</text:p>
            <text:p text:style-name="al"/>
          </text:section>
          <text:section text:name="artikel_id1-3-2-2-9" text:style-name="artikel">
            <text:p text:style-name="artikel_kop_titel"><text:span text:style-name="artikel_kop_label">Artikel</text:span> <text:span text:style-name="artikel_kop_nr">8.</text:span> Wijze van openbaarmaking</text:p>
            <text:p text:style-name="al">Openbaarmaking vindt plaats op een door de Algemene wet bestuursrecht vereiste wijze. Op dit moment is dat door een actuele opgave van deze nevenwerkzaamheden in het gemeentehuis van gemeente Leidschendam-Voorburg ter inzage te hebben. De openbaarmaking wordt bekendgemaakt via de website van gemeente Leidschendam-Voorburg. </text:p>
            <text:p text:style-name="al"/>
          </text:section>
          <text:section text:name="artikel_id1-3-2-2-10" text:style-name="artikel">
            <text:p text:style-name="artikel_kop_titel"><text:span text:style-name="artikel_kop_label">Artikel</text:span> <text:span text:style-name="artikel_kop_nr">9.</text:span> Vermelding van gegevens</text:p>
            <text:p text:style-name="al">De opgave als bedoeld in artikel 8 vermeldt:</text:p>
            <text:list text:style-name="id1-3-2-2-10-3">
              <text:list-item text:style-override="id1-3-2-2-10-3-1">
                <text:number>•</text:number>
                <text:p text:style-name="al">de hoofdfunctie van de betreffende ambtenaar;</text:p>
              </text:list-item>
              <text:list-item text:style-override="id1-3-2-2-10-3-2">
                <text:number>•</text:number>
                <text:p text:style-name="al">de nevenwerkzaamheden en de organisatie waarbinnen deze verricht worden;</text:p>
              </text:list-item>
              <text:list-item text:style-override="id1-3-2-2-10-3-3">
                <text:number>•</text:number>
                <text:p text:style-name="al">de datum van ingang van de nevenwerkzaamheden;</text:p>
              </text:list-item>
              <text:list-item text:style-override="id1-3-2-2-10-3-4">
                <text:number>•</text:number>
                <text:p text:style-name="al">de eventueel aan het uitoefenen van de nevenwerkzaamheden gestelde beperkingen of </text:p>
              </text:list-item>
              <text:list-item text:style-override="id1-3-2-2-10-3-5">
                <text:number>•</text:number>
                <text:p text:style-name="al">voorwaarden.</text:p>
              </text:list-item>
            </text:list>
            <text:p text:style-name="al"/>
          </text:section>
          <text:section text:name="artikel_id1-3-2-2-11" text:style-name="artikel">
            <text:p text:style-name="artikel_kop_titel"><text:span text:style-name="artikel_kop_label">Artikel</text:span> <text:span text:style-name="artikel_kop_nr">10.</text:span> Register</text:p>
            <text:p text:style-name="al">De afdeling Bedrijfsvoering registreert de nevenwerkzaamheden. </text:p>
            <text:p text:style-name="al"/>
          </text:section>
          <text:section text:name="artikel_id1-3-2-2-12" text:style-name="artikel">
            <text:p text:style-name="artikel_kop_titel"><text:span text:style-name="artikel_kop_label">Artikel</text:span> <text:span text:style-name="artikel_kop_nr">11.</text:span> Slotbepaling</text:p>
            <text:list text:style-name="id1-3-2-2-12-2">
              <text:list-item text:style-override="id1-3-2-2-12-2-1">
                <text:number>1.</text:number>
                <text:p text:style-name="al">Deze regeling wordt aangehaald als ‘Regeling melding nevenwerkzaamheden en financiële belangen gemeente Leidschendam-Voorburg 2019’ en treedt in werking op de dag na bekendmaking.</text:p>
              </text:list-item>
              <text:list-item text:style-override="id1-3-2-2-12-2-2">
                <text:number>2.</text:number>
                <text:p text:style-name="al">Met de invoering van deze regeling vervalt de, op 21 november 2017 vastgestelde, ‘Regeling melding nevenwerkzaamheden gemeente Leidschendam-Voorburg 2018’.</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3 september 2019.</text:span></text:p>
            <text:p><text:span text:style-name="functie"/></text:p>
            <text:p><text:span text:style-name="functie">mr. drs. M.R. Gorsse,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2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25quinquies van de Ambtenarenwet]|[1.0:c:BWBR0001947&amp;artikel=125quinquies&amp;g=2018-07-28</meta:user-defined>
    <meta:user-defined meta:name="OVERHEIDop.referentienummer">1217</meta:user-defined>
    <meta:user-defined meta:name="DCTERMS.alternative">Regeling melding nevenwerkzaamheden en financiële belangen Leidschendam - Voorburg 2019</meta:user-defined>
    <dc:language>nl</dc:language>
    <meta:user-defined meta:name="OVERHEID.Gemeente/DC.spatial">Leidschendam-Voorburg</meta:user-defined>
    <meta:user-defined meta:name="DC.title">Regeling melding nevenwerkzaamheden en financiële belangen Leidschendam-Voorburg 2019</meta:user-defined>
    <meta:user-defined meta:name="DCTERMS.W3CDTF/DCTERMS.available">2019-09-25</meta:user-defined>
    <meta:user-defined meta:name="DCTERMS.W3CDTF/OVERHEIDop.jaargang">2019</meta:user-defined>
    <meta:user-defined meta:name="OVERHEIDop.publicationIssue">234289</meta:user-defined>
    <meta:user-defined meta:name="OVERHEIDop.betreftRegeling">CVDR627697_1</meta:user-defined>
    <meta:user-defined meta:name="xs:date/OVERHEIDop.startdatum">2019-09-26</meta:user-defined>
    <meta:user-defined meta:name="OVERHEIDop.GmbID/DC.identifier">gmb-2019-234289</meta:user-defined>
    <meta:user-defined meta:name="OVERHEIDop.versieInformatie"/>
  </office:meta>
</office:document-meta>
</file>