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onde Bonk 19 in Nieuwkoop - het realiseren van een schoonheidssalon in huis</text:p>
      <text:section text:name="zakelijke-mededeling_id1-3-2" text:style-name="zakelijke-mededeling">
        <text:section text:name="zakelijke-mededeling-tekst_id1-3-2-1" text:style-name="zakelijke-mededeling-tekst">
          <text:section text:name="tekst_id1-3-2-1-1" text:style-name="tekst">
            <text:p text:style-name="common-al">Ronde Bonk 19 in Nieuwkoop -zaak nr. W-2019-0169 - omgevingsvergunning  voor het realiseren van een schoonheidssalon in huis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0 sept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428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8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8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2694 462175</meta:user-defined>
    <meta:user-defined meta:name="DC.title">Omgevingsvergunning verleend Ronde Bonk 19 in Nieuwkoop - het realiseren van een schoonheidssalon in huis</meta:user-defined>
    <meta:user-defined meta:name="OVERHEID.PostcodeHuisnummer/OVERHEIDop.postcodeHuisnummer">2421HM 19</meta:user-defined>
    <meta:user-defined meta:name="OVERHEIDop.straatnaam">Ronde Bonk</meta:user-defined>
    <meta:user-defined meta:name="OVERHEIDop.woonplaats">Nieuwkoop</meta:user-defined>
    <meta:user-defined meta:name="DCTERMS.W3CDTF/DCTERMS.available">2019-09-25</meta:user-defined>
    <meta:user-defined meta:name="DCTERMS.W3CDTF/OVERHEIDop.jaargang">2019</meta:user-defined>
    <meta:user-defined meta:name="OVERHEIDop.publicationIssue">234288</meta:user-defined>
    <meta:user-defined meta:name="OVERHEIDop.GmbID/DC.identifier">gmb-2019-234288</meta:user-defined>
    <meta:user-defined meta:name="OVERHEIDop.versieInformatie"/>
  </office:meta>
</office:document-meta>
</file>