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september 2019,<text:span text:style-name="nadrukvet"> Oktoberfest 2019 </text:span>op 5 oktober 2019 van 19.30 uur tot 02.00 uur en 6 oktober 2019 van 17.30 uur tot 24.00 uur aan Nieuwstraat 50 (Irish Pub the Banner) te Gilze (241409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428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8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8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02 395218</meta:user-defined>
    <meta:user-defined meta:name="DC.title">Verleende evenementenvergunningen</meta:user-defined>
    <meta:user-defined meta:name="OVERHEID.PostcodeHuisnummer/OVERHEIDop.postcodeHuisnummer">5126CE 50</meta:user-defined>
    <meta:user-defined meta:name="OVERHEIDop.straatnaam">Nieuwstraat</meta:user-defined>
    <meta:user-defined meta:name="OVERHEIDop.woonplaats">Gilz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83</meta:user-defined>
    <meta:user-defined meta:name="OVERHEIDop.GmbID/DC.identifier">gmb-2019-234283</meta:user-defined>
    <meta:user-defined meta:name="OVERHEIDop.versieInformatie"/>
  </office:meta>
</office:document-meta>
</file>