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week 3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6 september 2019, OV 2019410 / OLO 4565545, bouwen van een woning, Grebbeweg 37 te Veenendaal, deelactiviteit: bouwen.</text:p>
                <text:p text:style-name="al">De beslistermijn wordt verlengd in verband met het ontbreken van adviezen. Door dit besluit is de nieuwe uiterste beslisdatum 30 oktober 2019.</text:p>
              </text:list-item>
            </text:list>
            <text:p text:style-name="common-al"> </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427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7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 week 38</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25</meta:user-defined>
    <meta:user-defined meta:name="DCTERMS.W3CDTF/OVERHEIDop.jaargang">2019</meta:user-defined>
    <meta:user-defined meta:name="OVERHEIDop.publicationIssue">234274</meta:user-defined>
    <meta:user-defined meta:name="OVERHEIDop.GmbID/DC.identifier">gmb-2019-234274</meta:user-defined>
    <meta:user-defined meta:name="OVERHEIDop.versieInformatie"/>
  </office:meta>
</office:document-meta>
</file>