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Vronesteyn 14 Voorburg kappen twee bomen (spo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paardenkastanje (verkeerd is slechte conditie) en een spoedkap voor een zwarte els die dood is. Herplant: nee</text:p>
            <text:p text:style-name="common-al">
            <text:span text:style-name="nadrukvet">Datum bekendmaking besluit: </text:span>23 september 2019</text:p>
            <text:p text:style-name="common-al">
            <text:span text:style-name="nadrukvet">Ons kenmerk: </text:span>57033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2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98 454617</meta:user-defined>
    <meta:user-defined meta:name="DC.title">Verleende omgevingsvergunning Park Vronesteyn 14 Voorburg kappen twee bomen (spoed)</meta:user-defined>
    <meta:user-defined meta:name="OVERHEID.PostcodeHuisnummer/OVERHEIDop.postcodeHuisnummer">2271HS 14</meta:user-defined>
    <meta:user-defined meta:name="OVERHEIDop.straatnaam">Park Vronesteyn</meta:user-defined>
    <meta:user-defined meta:name="OVERHEIDop.woonplaats">Voorburg</meta:user-defined>
    <meta:user-defined meta:name="DCTERMS.W3CDTF/DCTERMS.available">2019-09-25</meta:user-defined>
    <meta:user-defined meta:name="DCTERMS.W3CDTF/OVERHEIDop.jaargang">2019</meta:user-defined>
    <meta:user-defined meta:name="OVERHEIDop.externeBijlage">Omgevingsvergunning|exb-2019-45922</meta:user-defined>
    <meta:user-defined meta:name="OVERHEIDop.externeBijlage">foto's Paardekastanje|exb-2019-45923</meta:user-defined>
    <meta:user-defined meta:name="OVERHEIDop.externeBijlage">foto's Zwarte els|exb-2019-45924</meta:user-defined>
    <meta:user-defined meta:name="OVERHEIDop.publicationIssue">234269</meta:user-defined>
    <meta:user-defined meta:name="OVERHEIDop.GmbID/DC.identifier">gmb-2019-234269</meta:user-defined>
    <meta:user-defined meta:name="OVERHEIDop.versieInformatie"/>
  </office:meta>
</office:document-meta>
</file>