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4633 Professor Keesomstraat 27 te Tilburg, kappen van 2 bomen, verzonden 29 januar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8-04633 - B - Professor Keesomstraat 2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426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26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26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4633 Professor Keesomstraat 27 te Tilburg, kappen van 2 bomen, verzonden 29 januari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3426</meta:user-defined>
    <meta:user-defined meta:name="OVERHEIDop.GmbID/DC.identifier">gmb-2019-234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NA 27</meta:user-defined>
    <meta:user-defined meta:name="OVERHEIDop.woonplaats">Tilburg</meta:user-defined>
    <meta:user-defined meta:name="OVERHEIDop.straatnaam">Professor Keesom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462 395145</meta:user-defined>
    <meta:user-defined meta:name="OVERHEIDop.versieInformatie"/>
  </office:meta>
</office:document-meta>
</file>