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last-al"/>
            <text:list text:style-name="id1-3-2-1-1-3">
              <text:list-item text:style-override="id1-3-2-1-1-3-1">
                <text:number>1.</text:number>
                <text:p text:style-name="al">16 september 2019, UV 2019235 / OLO 4367997, plaatsen van reclame en brandveilig gebruik kinderdagverblijf, Standaardruiter 7, 3905 PT te Veenendaal, deelactiviteiten: bouwen, gebruik en reclame. </text:p>
                <text:p text:style-name="al">De definitieve beschikking wijkt (niet) af van de ontwerpbeschikking. De verleende vergunning is in te zien in het gemeentehuis bij het Omgevingsloket. Tegen deze beschikking kan beroep worden ingesteld door:</text:p>
                <text:p text:style-name="al"/>
                <text:list text:style-name="id1-3-2-1-1-3-1-5">
                  <text:list-item text:style-override="id1-3-2-1-1-3-1-5-1">
                    <text:number>1.</text:number>
                    <text:p text:style-name="al">belanghebbenden die een zienswijze hebben ingebracht tegen de ontwerpbeschikking;</text:p>
                  </text:list-item>
                  <text:list-item text:style-override="id1-3-2-1-1-3-1-5-2">
                    <text:number>2.</text:number>
                    <text:p text:style-name="al">belanghebbenden aan wie redelijkerwijs niet kan worden verweten dat zij met betrekking tot de ontwerpbeschikking geen, dan wel niet tijdig, een zienswijze hebben ingebracht; </text:p>
                  </text:list-item>
                  <text:list-item text:style-override="id1-3-2-1-1-3-1-5-3">
                    <text:number>3.</text:number>
                    <text:p text:style-name="al">de adviseurs die over de ontwerpbeschikking hebben geadviseerd;</text:p>
                  </text:list-item>
                  <text:list-item text:style-override="id1-3-2-1-1-3-1-5-4">
                    <text:number>4.</text:number>
                    <text:p text:style-name="al">degenen die een zienswijze willen inbrengen tegen de wijzigingen die bij het nemen van het besluit ten opzichte van het ontwerp zijn aangebracht). </text:p>
                    <text:p text:style-name="al">U kunt uw beroepsschrift richten aan Rechtbank Utrecht, sector bestuursrecht, Postbus 13023, 3507 LA Utrecht.</text:p>
                  </text:list-item>
                </text:list>
                <text:p text:style-name="al"> 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2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Verleende omgevingsvergunning uitgebreide procedure week 38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59</meta:user-defined>
    <meta:user-defined meta:name="OVERHEIDop.GmbID/DC.identifier">gmb-2019-234259</meta:user-defined>
    <meta:user-defined meta:name="OVERHEIDop.versieInformatie"/>
  </office:meta>
</office:document-meta>
</file>