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september 2019, Fanny Blankers-Koenstraat, sectie B 6058, 5122 CN</text:span>
          </text:p>
            <text:p text:style-name="common-al">bouwen woning (19ZK01863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425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5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5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omgevingsvergunningen met reguliere procedure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51</meta:user-defined>
    <meta:user-defined meta:name="OVERHEIDop.GmbID/DC.identifier">gmb-2019-234251</meta:user-defined>
    <meta:user-defined meta:name="OVERHEIDop.versieInformatie"/>
  </office:meta>
</office:document-meta>
</file>