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0365 Burgemeester Panislaan 11 te Berkel-Enschot, kappen van een boom, 28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65 - I - Burgemeester Panislaan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2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0365 Burgemeester Panislaan 11 te Berkel-Enschot, kappen van een boom, 28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425</meta:user-defined>
    <meta:user-defined meta:name="OVERHEIDop.GmbID/DC.identifier">gmb-2019-23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PN 11</meta:user-defined>
    <meta:user-defined meta:name="OVERHEIDop.woonplaats">Tilburg</meta:user-defined>
    <meta:user-defined meta:name="OVERHEIDop.straatnaam">Burgemeester Viss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90 396135</meta:user-defined>
    <meta:user-defined meta:name="OVERHEIDop.versieInformatie"/>
  </office:meta>
</office:document-meta>
</file>