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bloem 15, 1441TT Purmerend</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een aanvraag ontvangen voor een omgevingsvergunning op locatie Boterbloem 15, 1441TT Purmerend. De aanvraag is geregistreerd onder zaaknummer Z2019-0086. De aanvraag betreft:</text:p>
            <text:list text:style-name="id1-3-2-1-1-2">
              <text:list-item text:style-override="id1-3-2-1-1-2-1">
                <text:number>•</text:number>
                <text:p text:style-name="al">het vervangen van de garagedeur door een vast kozijn en het terugplaatsen van schuurdeur naast entre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2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2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terbloem 15, 1441TT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24</meta:user-defined>
    <meta:user-defined meta:name="OVERHEIDop.GmbID/DC.identifier">gmb-2019-23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TT 1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360.46 500822.62</meta:user-defined>
    <meta:user-defined meta:name="OVERHEIDop.versieInformatie"/>
  </office:meta>
</office:document-meta>
</file>