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edrecht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edrechtstraat 138, 3086JN, plaatsen dakkapel voorgevel (aanvraagdatum 11-09-2019, dossiernummer OMV.19.09.001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23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93 431936</meta:user-defined>
    <meta:user-defined meta:name="DC.title">Aangevraagde omgevingsvergunning Sliedrechtstraat 138</meta:user-defined>
    <meta:user-defined meta:name="OVERHEID.PostcodeHuisnummer/OVERHEIDop.postcodeHuisnummer">3086JN 138</meta:user-defined>
    <meta:user-defined meta:name="OVERHEIDop.straatnaam">Sliedrechtstraat</meta:user-defined>
    <meta:user-defined meta:name="OVERHEIDop.woonplaats">Rotter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36</meta:user-defined>
    <meta:user-defined meta:name="OVERHEIDop.GmbID/DC.identifier">gmb-2019-234236</meta:user-defined>
    <meta:user-defined meta:name="OVERHEIDop.versieInformatie"/>
  </office:meta>
</office:document-meta>
</file>