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Bruggertstraat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9 heeft de gemeente een melding ontvangen voor activiteiten waarvoor geen vergunningplicht geldt op locatie Bruggertstraat 413. Het betreft melding brandveilig gebruik t.b.v. kamerverhuur aan 5 personen. De melding is geregistreerd onder zaaknummer V-2019-5452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423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887 470588</meta:user-defined>
    <meta:user-defined meta:name="DC.title">Kennisgeving ontvangst melding brandveilig gebruik (Bouwbesluit 2012)  Bruggertstraat 413</meta:user-defined>
    <meta:user-defined meta:name="OVERHEID.PostcodeHuisnummer/OVERHEIDop.postcodeHuisnummer">7545AW 413</meta:user-defined>
    <meta:user-defined meta:name="OVERHEIDop.straatnaam">Bruggertstraat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4235</meta:user-defined>
    <meta:user-defined meta:name="OVERHEIDop.GmbID/DC.identifier">gmb-2019-234235</meta:user-defined>
    <meta:user-defined meta:name="OVERHEIDop.versieInformatie"/>
  </office:meta>
</office:document-meta>
</file>