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 Dussen, Binn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op 12 september 2019 de volgende melding is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     de locatie Binnen 15 in Dussen; door Daanen Altforst B.V.</text:p>
                <text:p text:style-name="al"/>
              </text:list-item>
            </text:list>
            <text:p text:style-name="common-al">De puinbreker zal in werking zijn in de periode van 3 oktober 2019 tot en met 3 januari 2020, voor  naar verwachting hoogstens 3 dagen.</text:p>
            <text:p text:style-name="common-al">Het Besluit mobiel breken bouw- en sloopafval bevat onder meer voorschriften voor het beperken van geluids- en stofhinder. Het is niet mogelijk bezwaar te maken. Deze bekendmaking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2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6163 416153</meta:user-defined>
    <meta:user-defined meta:name="DC.title">Gemeente Altena - Wet Milieubeheer Dussen, Binnen 15</meta:user-defined>
    <meta:user-defined meta:name="OVERHEID.PostcodeHuisnummer/OVERHEIDop.postcodeHuisnummer">4271BV 1 5</meta:user-defined>
    <meta:user-defined meta:name="OVERHEIDop.straatnaam">Binnen</meta:user-defined>
    <meta:user-defined meta:name="OVERHEIDop.woonplaats">Du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28</meta:user-defined>
    <meta:user-defined meta:name="OVERHEIDop.GmbID/DC.identifier">gmb-2019-234228</meta:user-defined>
    <meta:user-defined meta:name="OVERHEIDop.versieInformatie"/>
  </office:meta>
</office:document-meta>
</file>