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1 januari 2019 tot en met 31 december 2021, iedere vrijdag van 8.00 tot 18.00 uur, parkeerterrein Waterstraat 27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september 2019</text:p>
            <text:p text:style-name="common-al"/>
            <text:p text:style-name="common-al">
            <text:span text:style-name="nadrukvet">Standplaatsvergunning voor de verkoop van vis, 1 januari 2019 tot en met 31 december 2021, iedere vrijdag van 8.00 tot 18.00 uur, parkeerterrein Waterstraat 27 in Beek</text:span>
          </text:p>
            <text:p text:style-name="common-al"/>
            <text:p text:style-name="common-al">Tegen deze besluiten kunnen belanghebbenden binnen zes weken schriftelijk en gemotiveerd bezwaar indienen bij de burgemeester, respectievelijk het college van bugemeester en wethouders van Berg en Dal, Postbus 20, 6560 AA Groesbeek.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22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202 426867</meta:user-defined>
    <meta:user-defined meta:name="DC.title">Standplaatsvergunning voor de verkoop van vis, 1 januari 2019 tot en met 31 december 2021, iedere vrijdag van 8.00 tot 18.00 uur, parkeerterrein Waterstraat 27 in Beek</meta:user-defined>
    <meta:user-defined meta:name="OVERHEID.PostcodeHuisnummer/OVERHEIDop.postcodeHuisnummer">6573AA 27</meta:user-defined>
    <meta:user-defined meta:name="OVERHEIDop.straatnaam">Waterstraat</meta:user-defined>
    <meta:user-defined meta:name="OVERHEIDop.woonplaats">Beek</meta:user-defined>
    <meta:user-defined meta:name="DCTERMS.W3CDTF/DCTERMS.available">2019-09-25</meta:user-defined>
    <meta:user-defined meta:name="DCTERMS.W3CDTF/OVERHEIDop.jaargang">2019</meta:user-defined>
    <meta:user-defined meta:name="OVERHEIDop.publicationIssue">234226</meta:user-defined>
    <meta:user-defined meta:name="OVERHEIDop.GmbID/DC.identifier">gmb-2019-234226</meta:user-defined>
    <meta:user-defined meta:name="OVERHEIDop.versieInformatie"/>
  </office:meta>
</office:document-meta>
</file>