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week 38</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8 september 2019, OV 2019399 / OLO 4549451, bouwen van een verhoogde nok op een woning, Korte Molenstraat 34, 3905 AG te Veenendaal, deelactiviteit: bouwen.</text:p>
              </text:list-item>
              <text:list-item text:style-override="id1-3-2-1-1-3-2">
                <text:number>2.</text:number>
                <text:p text:style-name="al">16 september 2019, OV 2019450 / OLO 4619811, plaatsen van een gedicht op de schoorsteenpijp bij de Cultuurfabriek, Kees Stipplein 74, 3901 TP  te Veenendaal, deelactiviteiten: gemeentelijk monument, reclame.</text:p>
              </text:list-item>
              <text:list-item text:style-override="id1-3-2-1-1-3-3">
                <text:number>3.</text:number>
                <text:p text:style-name="al">16 september 2019, OV 2019451 / OLO 4619943, plaatsen van een gedicht op de gevel van de Colorant, Brouwersgracht 269, 3901 TL  te Veenendaal, deelactiviteiten: bouwen en reclame.</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422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2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2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ende omgevingsvergunningen week 38</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9-25</meta:user-defined>
    <meta:user-defined meta:name="DCTERMS.W3CDTF/OVERHEIDop.jaargang">2019</meta:user-defined>
    <meta:user-defined meta:name="OVERHEIDop.publicationIssue">234222</meta:user-defined>
    <meta:user-defined meta:name="OVERHEIDop.GmbID/DC.identifier">gmb-2019-234222</meta:user-defined>
    <meta:user-defined meta:name="OVERHEIDop.versieInformatie"/>
  </office:meta>
</office:document-meta>
</file>