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aanleggen van een natuurvriendelijke oever ten westen van het Hoendiep (kad.gem. ZHN, sectie C, nrs. 316, 317 en 3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september 2019 een besluit genomen op de aanvraag met zaaknummer Z201902999 voor het aanleggen van een natuurvriendelijke oever op locatie ten westen van het Hoendiep (kad.gem. ZHN, sectie C, nrs. 316, 317 en 323).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sept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421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1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1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000.48 581496.1</meta:user-defined>
    <meta:user-defined meta:name="DC.title">Kennisgeving besluit op aanvraag het aanleggen van een natuurvriendelijke oever ten westen van het Hoendiep (kad.gem. ZHN, sectie C, nrs. 316, 317 en 323)</meta:user-defined>
    <meta:user-defined meta:name="OVERHEID.PostcodeHuisnummer/OVERHEIDop.postcodeHuisnummer">9811</meta:user-defined>
    <meta:user-defined meta:name="OVERHEIDop.straatnaam">Dijkstreek</meta:user-defined>
    <meta:user-defined meta:name="OVERHEIDop.woonplaats">Enumatil</meta:user-defined>
    <meta:user-defined meta:name="DCTERMS.W3CDTF/DCTERMS.available">2019-09-25</meta:user-defined>
    <meta:user-defined meta:name="DCTERMS.W3CDTF/OVERHEIDop.jaargang">2019</meta:user-defined>
    <meta:user-defined meta:name="OVERHEIDop.publicationIssue">234216</meta:user-defined>
    <meta:user-defined meta:name="OVERHEIDop.GmbID/DC.identifier">gmb-2019-234216</meta:user-defined>
    <meta:user-defined meta:name="OVERHEIDop.versieInformatie"/>
  </office:meta>
</office:document-meta>
</file>