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esten Groesbeek, feesttent marktterrein aan de Spoorlaa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september 2019</text:p>
            <text:p text:style-name="common-al"/>
            <text:p text:style-name="common-al">
            <text:span text:style-name="nadrukvet">19 tot en met 20 oktober 2019, Bierfeesten Groesbeek, feesttent marktterrein aan de Spoorlaa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1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86 421123</meta:user-defined>
    <meta:user-defined meta:name="DC.title">Verleende evenementenvergunning, Bierfeesten Groesbeek, feesttent marktterrein aan de Spoorlaan Groesbeek</meta:user-defined>
    <meta:user-defined meta:name="OVERHEID.PostcodeHuisnummer/OVERHEIDop.postcodeHuisnummer">6562AM 2d</meta:user-defined>
    <meta:user-defined meta:name="OVERHEIDop.straatnaam">Spoorlaan</meta:user-defined>
    <meta:user-defined meta:name="OVERHEIDop.woonplaats">Groesbeek</meta:user-defined>
    <meta:user-defined meta:name="DCTERMS.W3CDTF/DCTERMS.available">2019-09-25</meta:user-defined>
    <meta:user-defined meta:name="DCTERMS.W3CDTF/OVERHEIDop.jaargang">2019</meta:user-defined>
    <meta:user-defined meta:name="OVERHEIDop.publicationIssue">234196</meta:user-defined>
    <meta:user-defined meta:name="OVERHEIDop.GmbID/DC.identifier">gmb-2019-234196</meta:user-defined>
    <meta:user-defined meta:name="OVERHEIDop.versieInformatie"/>
  </office:meta>
</office:document-meta>
</file>