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Emma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ingestemd met de onderstaande sloopmelding:</text:p>
            <text:p text:style-name="common-al"/>
            <text:p text:style-name="common-al">17 september 2019    Emmastraat 14, 5691 AV – verwijderen asbesthoudende dakplaten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418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8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8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92 391468</meta:user-defined>
    <meta:user-defined meta:name="DC.title">Geaccepteerde sloopmelding Emmastraat 14</meta:user-defined>
    <meta:user-defined meta:name="OVERHEID.PostcodeHuisnummer/OVERHEIDop.postcodeHuisnummer">5691AV 14</meta:user-defined>
    <meta:user-defined meta:name="OVERHEIDop.straatnaam">Emmastraat</meta:user-defined>
    <meta:user-defined meta:name="OVERHEIDop.woonplaats">Son en Breug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83</meta:user-defined>
    <meta:user-defined meta:name="OVERHEIDop.GmbID/DC.identifier">gmb-2019-234183</meta:user-defined>
    <meta:user-defined meta:name="OVERHEIDop.versieInformatie"/>
  </office:meta>
</office:document-meta>
</file>