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edrijvenweg 3, Andijk wee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zigen van het gebruik van milieucategorie 3.1 naar milieucategorie 3.2</text:p>
            <text:p text:style-name="common-al">met ontvangstdatum 18-09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4170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7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70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4065 527999</meta:user-defined>
    <meta:user-defined meta:name="DC.title">Gemeente Medemblik, Aanvraag omgevingsvergunning, Bedrijvenweg 3, Andijk week 39</meta:user-defined>
    <meta:user-defined meta:name="OVERHEID.PostcodeHuisnummer/OVERHEIDop.postcodeHuisnummer">1619BK 3</meta:user-defined>
    <meta:user-defined meta:name="OVERHEIDop.straatnaam">Bedrijvenweg</meta:user-defined>
    <meta:user-defined meta:name="OVERHEIDop.woonplaats">Andijk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4170</meta:user-defined>
    <meta:user-defined meta:name="OVERHEIDop.GmbID/DC.identifier">gmb-2019-234170</meta:user-defined>
    <meta:user-defined meta:name="OVERHEIDop.versieInformatie"/>
  </office:meta>
</office:document-meta>
</file>