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en week voor de veiligheid en collecteweek NS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/m vrijdag 20 september 2019 de volgende vergunningen c.q. ontheffingen zijn verleend: </text:p>
            <text:p text:style-name="common-al"/>
            <text:p text:style-name="common-al">19 september 2019</text:p>
            <text:p text:style-name="common-al">Tijdelijke reclame-uiting (b&amp;w)</text:p>
            <text:p text:style-name="common-al">- ESH Media= reclameborden gedurende de periode van 8 t/m 18 november 2019 t.b.v. collecteweek NSGK van 10 t/m 16 november 2019.</text:p>
            <text:p text:style-name="common-al">-  Gemeente Rhenen – reclameborden gedurende de periode van 7 t/m 13 oktober 2019 t.b.v. week voor de Veiligheid.</text:p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415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613 441550</meta:user-defined>
    <meta:user-defined meta:name="DC.title">Gemeente Rhenen – vergunning c.q. ontheffing tijdelijke reclame-uitingen week voor de veiligheid en collecteweek NSGK</meta:user-defined>
    <meta:user-defined meta:name="OVERHEID.PostcodeHuisnummer/OVERHEIDop.postcodeHuisnummer">3911GL 31</meta:user-defined>
    <meta:user-defined meta:name="OVERHEIDop.straatnaam">Berkenlaan</meta:user-defined>
    <meta:user-defined meta:name="OVERHEIDop.woonplaats">Rhe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51</meta:user-defined>
    <meta:user-defined meta:name="OVERHEIDop.GmbID/DC.identifier">gmb-2019-234151</meta:user-defined>
    <meta:user-defined meta:name="OVERHEIDop.versieInformatie"/>
  </office:meta>
</office:document-meta>
</file>