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koeksweg 6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19 hebben we een aanvraag voor het kappen van 2 bomen op Koekoeksweg 6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1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20 486211</meta:user-defined>
    <meta:user-defined meta:name="DC.title">Aanvraag kapvergunning Koekoeksweg 6 in Aerdenhout</meta:user-defined>
    <meta:user-defined meta:name="OVERHEID.PostcodeHuisnummer/OVERHEIDop.postcodeHuisnummer">2111HD</meta:user-defined>
    <meta:user-defined meta:name="OVERHEIDop.straatnaam">Koekoeksweg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47</meta:user-defined>
    <meta:user-defined meta:name="OVERHEIDop.GmbID/DC.identifier">gmb-2019-234147</meta:user-defined>
    <meta:user-defined meta:name="OVERHEIDop.versieInformatie"/>
  </office:meta>
</office:document-meta>
</file>