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3: Nieuwe aanvraag omgevingsvergunning, kappen van 4 esdoorns en 3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3, kappen van 4 esdoorns en 3 essen, ZKW1900993, ontvangen op 27-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1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3: Nieuwe aanvraag omgevingsvergunning, kappen van 4 esdoorns en 3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14</meta:user-defined>
    <meta:user-defined meta:name="OVERHEIDop.GmbID/DC.identifier">gmb-2019-23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B 103</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98 442142</meta:user-defined>
    <meta:user-defined meta:name="OVERHEIDop.versieInformatie"/>
  </office:meta>
</office:document-meta>
</file>